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ro" fo:country="RO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Standard" style:family="paragraph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 fo:font-size="8pt" style:font-size-asian="8pt" style:font-size-complex="8pt"/>
    </style:style>
    <style:style style:name="T19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0" style:parent-style-name="DefaultParagraphFont" style:family="text">
      <style:text-properties fo:color="#000000" fo:font-size="8pt" style:font-size-asian="8pt" style:font-size-complex="8pt"/>
    </style:style>
    <style:style style:name="T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7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8" style:parent-style-name="DefaultParagraphFont" style:family="text">
      <style:text-properties fo:color="#000000" fo:font-size="8pt" style:font-size-asian="8pt" style:font-size-complex="8pt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1" style:parent-style-name="DefaultParagraphFont" style:family="text">
      <style:text-properties fo:color="#000000" fo:language="ro" fo:country="RO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 fo:font-size="8pt" style:font-size-asian="8pt" style:font-size-complex="8pt"/>
    </style:style>
    <style:style style:name="T36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7" style:parent-style-name="DefaultParagraphFont" style:family="text">
      <style:text-properties fo:color="#000000" fo:font-size="8pt" style:font-size-asian="8pt" style:font-size-complex="8pt"/>
    </style:style>
    <style:style style:name="T38" style:parent-style-name="DefaultParagraphFont" style:family="text">
      <style:text-properties fo:color="#000000" fo:font-size="8pt" style:font-size-asian="8pt" style:font-size-complex="8pt"/>
    </style:style>
    <style:style style:name="T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42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5" style:parent-style-name="DefaultParagraphFont" style:family="text">
      <style:text-properties fo:color="#000000" fo:language="ro" fo:country="RO"/>
    </style:style>
    <style:style style:name="T46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7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 fo:font-size="8pt" style:font-size-asian="8pt" style:font-size-complex="8pt" fo:language="ro" fo:country="RO"/>
    </style:style>
    <style:style style:name="T52" style:parent-style-name="DefaultParagraphFont" style:family="text">
      <style:text-properties fo:color="#000000" fo:font-size="8pt" style:font-size-asian="8pt" style:font-size-complex="8pt" fo:language="ro" fo:country="RO"/>
    </style:style>
    <style:style style:name="T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5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5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56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59" style:parent-style-name="DefaultParagraphFont" style:family="text">
      <style:text-properties fo:color="#000000" fo:language="ro" fo:country="RO"/>
    </style:style>
    <style:style style:name="T60" style:parent-style-name="DefaultParagraphFont" style:family="text">
      <style:text-properties fo:color="#000000" fo:language="ro" fo:country="RO"/>
    </style:style>
    <style:style style:name="T6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62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 fo:font-size="8pt" style:font-size-asian="8pt" style:font-size-complex="8pt" fo:language="ro" fo:country="RO"/>
    </style:style>
    <style:style style:name="T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6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7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7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76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79" style:parent-style-name="DefaultParagraphFont" style:family="text">
      <style:text-properties fo:color="#000000" fo:language="ro" fo:country="RO"/>
    </style:style>
    <style:style style:name="T80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8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91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94" style:parent-style-name="DefaultParagraphFont" style:family="text">
      <style:text-properties fo:color="#000000" fo:language="ro" fo:country="RO"/>
    </style:style>
    <style:style style:name="T95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96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01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0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0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0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107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10" style:parent-style-name="DefaultParagraphFont" style:family="text">
      <style:text-properties fo:color="#000000" fo:language="ro" fo:country="RO"/>
    </style:style>
    <style:style style:name="T11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16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17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18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19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2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123" style:parent-style-name="Standard" style:family="paragraph">
      <style:text-properties fo:color="#000000" fo:font-size="8pt" style:font-size-asian="8pt" style:font-size-complex="8pt" fo:language="ro" fo:country="RO"/>
    </style:style>
    <style:style style:name="P124" style:parent-style-name="Standard" style:family="paragraph">
      <style:text-properties fo:color="#000000" fo:font-size="8pt" style:font-size-asian="8pt" style:font-size-complex="8pt" fo:language="ro" fo:country="RO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27" style:parent-style-name="DefaultParagraphFont" style:family="text">
      <style:text-properties fo:color="#000000" fo:language="ro" fo:country="RO"/>
    </style:style>
    <style:style style:name="T128" style:parent-style-name="DefaultParagraphFont" style:family="text">
      <style:text-properties fo:color="#000000" fo:language="ro" fo:country="RO"/>
    </style:style>
    <style:style style:name="T129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34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35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3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1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4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1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143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46" style:parent-style-name="DefaultParagraphFont" style:family="text">
      <style:text-properties fo:color="#000000" fo:language="en" fo:country="US"/>
    </style:style>
    <style:style style:name="T147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52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53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5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5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5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5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5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6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161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64" style:parent-style-name="DefaultParagraphFont" style:family="text">
      <style:text-properties fo:color="#000000" fo:language="ro" fo:country="RO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69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7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175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78" style:parent-style-name="DefaultParagraphFont" style:family="text">
      <style:text-properties fo:color="#000000" fo:language="ro" fo:country="RO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8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8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187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190" style:parent-style-name="DefaultParagraphFont" style:family="text">
      <style:text-properties fo:color="#000000" fo:language="ro" fo:country="RO"/>
    </style:style>
    <style:style style:name="T191" style:parent-style-name="DefaultParagraphFont" style:family="text">
      <style:text-properties fo:color="#000000" fo:language="ro" fo:country="RO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1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19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0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0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204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07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08" style:parent-style-name="DefaultParagraphFont" style:family="text">
      <style:text-properties fo:color="#000000" fo:language="ro" fo:country="RO"/>
    </style:style>
    <style:style style:name="T209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14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1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1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1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218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21" style:parent-style-name="DefaultParagraphFont" style:family="text">
      <style:text-properties fo:color="#000000" fo:language="ro" fo:country="RO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2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229" style:parent-style-name="Standard" style:family="paragraph">
      <style:text-properties fo:color="#000000" fo:font-size="8pt" style:font-size-asian="8pt" style:font-size-complex="8pt" fo:language="ro" fo:country="RO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32" style:parent-style-name="DefaultParagraphFont" style:family="text">
      <style:text-properties fo:color="#000000" fo:language="ro" fo:country="RO"/>
    </style:style>
    <style:style style:name="T233" style:parent-style-name="DefaultParagraphFont" style:family="text">
      <style:text-properties fo:color="#000000" fo:language="ro" fo:country="RO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4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243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46" style:parent-style-name="DefaultParagraphFont" style:family="text">
      <style:text-properties fo:color="#000000" fo:language="ro" fo:country="RO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5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5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255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58" style:parent-style-name="DefaultParagraphFont" style:family="text">
      <style:text-properties fo:color="#000000" fo:language="ro" fo:country="RO"/>
    </style:style>
    <style:style style:name="T259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64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6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6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271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74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75" style:parent-style-name="DefaultParagraphFont" style:family="text">
      <style:text-properties fo:color="#000000" fo:language="ro" fo:country="RO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8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8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8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8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8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287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290" style:parent-style-name="DefaultParagraphFont" style:family="text">
      <style:text-properties fo:color="#000000" fo:language="ro" fo:country="RO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color="#000000" fo:font-size="8pt" style:font-size-asian="8pt" style:font-size-complex="8pt" fo:language="ro" fo:country="RO"/>
    </style:style>
    <style:style style:name="T2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29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00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03" style:parent-style-name="DefaultParagraphFont" style:family="text">
      <style:text-properties fo:color="#000000" fo:language="ro" fo:country="RO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08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0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1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11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12" style:parent-style-name="Standard" style:family="paragraph">
      <style:text-properties fo:font-weight="bold" style:font-weight-asian="bold" style:font-weight-complex="bold" fo:color="#000000"/>
    </style:style>
    <style:style style:name="P313" style:parent-style-name="Standard" style:family="paragraph">
      <style:paragraph-properties fo:break-before="page"/>
      <style:text-properties fo:font-weight="bold" style:font-weight-asian="bold" style:font-weight-complex="bold" fo:color="#000000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20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25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28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29" style:parent-style-name="DefaultParagraphFont" style:family="text">
      <style:text-properties fo:color="#000000" fo:language="ro" fo:country="RO"/>
    </style:style>
    <style:style style:name="T330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3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3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39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42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43" style:parent-style-name="DefaultParagraphFont" style:family="text">
      <style:text-properties fo:color="#000000" fo:language="ro" fo:country="RO"/>
    </style:style>
    <style:style style:name="T344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45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50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5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54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57" style:parent-style-name="DefaultParagraphFont" style:family="text">
      <style:text-properties fo:color="#000000" fo:language="ro" fo:country="RO"/>
    </style:style>
    <style:style style:name="T358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362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6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66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69" style:parent-style-name="DefaultParagraphFont" style:family="text">
      <style:text-properties fo:color="#000000" fo:language="ro" fo:country="RO"/>
    </style:style>
    <style:style style:name="T370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374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7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7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7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8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8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8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83" style:parent-style-name="Standard" style:family="paragraph">
      <style:text-properties fo:color="#000000" fo:font-size="8pt" style:font-size-asian="8pt" style:font-size-complex="8pt" fo:language="ro" fo:country="RO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86" style:parent-style-name="DefaultParagraphFont" style:family="text">
      <style:text-properties fo:color="#000000" fo:language="ro" fo:country="RO"/>
    </style:style>
    <style:style style:name="T387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 fo:font-size="8pt" style:font-size-asian="8pt" style:font-size-complex="8pt" fo:language="ro" fo:country="RO"/>
    </style:style>
    <style:style style:name="T3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9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397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00" style:parent-style-name="DefaultParagraphFont" style:family="text">
      <style:text-properties fo:color="#000000" fo:language="ro" fo:country="RO"/>
    </style:style>
    <style:style style:name="T40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0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0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0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1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411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12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13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14" style:parent-style-name="DefaultParagraphFont" style:family="text">
      <style:text-properties fo:color="#000000" fo:language="ro" fo:country="RO"/>
    </style:style>
    <style:style style:name="P415" style:parent-style-name="Standard" style:family="paragraph">
      <style:text-properties fo:color="#000000" fo:font-size="8pt" style:font-size-asian="8pt" style:font-size-complex="8pt" fo:language="ro" fo:country="RO"/>
    </style:style>
    <style:style style:name="T416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1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418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419" style:parent-style-name="Standard" style:family="paragraph">
      <style:text-properties fo:color="#000000" fo:font-size="8pt" style:font-size-asian="8pt" style:font-size-complex="8pt" fo:language="ro" fo:country="RO"/>
    </style:style>
    <style:style style:name="P420" style:parent-style-name="Standard" style:family="paragraph">
      <style:text-properties fo:color="#000000" fo:font-size="8pt" style:font-size-asian="8pt" style:font-size-complex="8pt" fo:language="ro" fo:country="RO"/>
    </style:style>
    <style:style style:name="T421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22" style:parent-style-name="DefaultParagraphFont" style:family="text">
      <style:text-properties fo:color="#000000" fo:language="ro" fo:country="RO"/>
    </style:style>
    <style:style style:name="T423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24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2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2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2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P432" style:parent-style-name="Standard" style:family="paragraph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33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34" style:parent-style-name="DefaultParagraphFont" style:family="text">
      <style:text-properties fo:color="#000000" fo:language="ro" fo:country="RO"/>
    </style:style>
    <style:style style:name="T435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36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3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4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41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42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4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44" style:parent-style-name="DefaultParagraphFont" style:family="text">
      <style:text-properties fo:font-weight="bold" style:font-weight-asian="bold" style:font-weight-complex="bold" fo:color="#000000" fo:language="ro" fo:country="RO"/>
    </style:style>
    <style:style style:name="T445" style:parent-style-name="DefaultParagraphFont" style:family="text">
      <style:text-properties fo:color="#000000" fo:language="ro" fo:country="RO"/>
    </style:style>
    <style:style style:name="T446" style:parent-style-name="DefaultParagraphFont" style:family="text">
      <style:text-properties fo:color="#000000" fo:language="ro" fo:country="RO"/>
    </style:style>
    <style:style style:name="T447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48" style:parent-style-name="DefaultParagraphFont" style:family="text">
      <style:text-properties fo:color="#000000" fo:font-size="8pt" style:font-size-asian="8pt" style:font-size-complex="8pt" fo:language="ro" fo:country="RO"/>
    </style:style>
    <style:style style:name="T44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5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ro" fo:country="RO"/>
    </style:style>
    <style:style style:name="T451" style:parent-style-name="DefaultParagraphFont" style:family="text">
      <style:text-properties fo:color="#000000" fo:font-size="8pt" style:font-size-asian="8pt" style:font-size-complex="8pt" fo:language="ro" fo:country="RO"/>
    </style:style>
    <style:style style:name="P452" style:parent-style-name="Standard" style:family="paragraph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53" style:parent-style-name="DefaultParagraphFont" style:family="text">
      <style:text-properties fo:font-weight="bold" style:font-weight-asian="bold" style:font-weight-complex="bold" fo:language="ro" fo:country="RO"/>
    </style:style>
    <style:style style:name="T454" style:parent-style-name="DefaultParagraphFont" style:family="text">
      <style:text-properties fo:language="ro" fo:country="RO"/>
    </style:style>
    <style:style style:name="T455" style:parent-style-name="DefaultParagraphFont" style:family="text">
      <style:text-properties fo:font-size="8pt" style:font-size-asian="8pt" style:font-size-complex="8pt" fo:language="ro" fo:country="RO"/>
    </style:style>
    <style:style style:name="T456" style:parent-style-name="DefaultParagraphFont" style:family="text">
      <style:text-properties fo:font-size="8pt" style:font-size-asian="8pt" style:font-size-complex="8pt" fo:language="ro" fo:country="RO"/>
    </style:style>
    <style:style style:name="T457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58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59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60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P461" style:parent-style-name="Standard" style:family="paragraph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62" style:parent-style-name="DefaultParagraphFont" style:family="text">
      <style:text-properties fo:font-weight="bold" style:font-weight-asian="bold" style:font-weight-complex="bold" fo:language="ro" fo:country="RO"/>
    </style:style>
    <style:style style:name="T463" style:parent-style-name="DefaultParagraphFont" style:family="text">
      <style:text-properties fo:language="ro" fo:country="RO"/>
    </style:style>
    <style:style style:name="T464" style:parent-style-name="DefaultParagraphFont" style:family="text">
      <style:text-properties fo:font-size="8pt" style:font-size-asian="8pt" style:font-size-complex="8pt" fo:language="ro" fo:country="RO"/>
    </style:style>
    <style:style style:name="T465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66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67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68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P469" style:parent-style-name="Standard" style:family="paragraph">
      <style:text-properties fo:font-weight="bold" style:font-weight-asian="bold" style:font-weight-complex="bold" fo:font-size="8pt" style:font-size-asian="8pt" style:font-size-complex="8pt" fo:language="ro" fo:country="RO"/>
    </style:style>
    <style:style style:name="P470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 fo:language="ro" fo:country="RO"/>
    </style:style>
    <style:style style:name="T472" style:parent-style-name="DefaultParagraphFont" style:family="text">
      <style:text-properties fo:language="ro" fo:country="RO"/>
    </style:style>
    <style:style style:name="P473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</style:style>
    <style:style style:name="T474" style:parent-style-name="DefaultParagraphFont" style:family="text">
      <style:text-properties fo:font-size="8pt" style:font-size-asian="8pt" style:font-size-complex="8pt" fo:language="ro" fo:country="RO"/>
    </style:style>
    <style:style style:name="T475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P476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P477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P478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P479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P480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P481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P482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P483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T484" style:parent-style-name="DefaultParagraphFont" style:family="text">
      <style:text-properties fo:font-weight="bold" style:font-weight-asian="bold" style:font-weight-complex="bold" fo:language="ro" fo:country="RO"/>
    </style:style>
    <style:style style:name="T485" style:parent-style-name="DefaultParagraphFont" style:family="text">
      <style:text-properties fo:font-weight="bold" style:font-weight-asian="bold" style:font-weight-complex="bold" fo:language="ro" fo:country="RO"/>
    </style:style>
    <style:style style:name="T486" style:parent-style-name="DefaultParagraphFont" style:family="text">
      <style:text-properties fo:font-weight="bold" style:font-weight-asian="bold" style:font-weight-complex="bold" fo:language="ro" fo:country="RO"/>
    </style:style>
    <style:style style:name="T487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T488" style:parent-style-name="DefaultParagraphFont" style:family="text">
      <style:text-properties fo:font-weight="bold" style:font-weight-asian="bold" style:font-weight-complex="bold" fo:language="ro" fo:country="RO"/>
    </style:style>
    <style:style style:name="P489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language="ro" fo:country="RO"/>
    </style:style>
    <style:style style:name="P490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size="8pt" style:font-size-asian="8pt" style:font-size-complex="8pt" fo:language="ro" fo:country="RO"/>
    </style:style>
    <style:style style:name="P491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size="8pt" style:font-size-asian="8pt" style:font-size-complex="8pt" fo:language="ro" fo:country="RO"/>
    </style:style>
    <style:style style:name="P492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  <style:text-properties fo:font-weight="bold" style:font-weight-asian="bold" style:font-weight-complex="bold" fo:font-size="8pt" style:font-size-asian="8pt" style:font-size-complex="8pt" fo:language="ro" fo:country="RO"/>
    </style:style>
    <style:style style:name="T493" style:parent-style-name="DefaultParagraphFont" style:family="text">
      <style:text-properties fo:font-weight="bold" style:font-weight-asian="bold" style:font-weight-complex="bold" fo:language="ro" fo:country="RO"/>
    </style:style>
    <style:style style:name="T494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  <style:style style:name="P495" style:parent-style-name="Standard" style:family="paragraph">
      <style:text-properties fo:font-size="8pt" style:font-size-asian="8pt" style:font-size-complex="8pt" fo:language="ro" fo:country="RO"/>
    </style:style>
    <style:style style:name="P496" style:parent-style-name="Standard" style:family="paragraph">
      <style:paragraph-properties>
        <style:tab-stops>
          <style:tab-stop style:type="left" style:position="3.9236in"/>
          <style:tab-stop style:type="left" style:position="3.9326in"/>
        </style:tab-stops>
      </style:paragraph-properties>
    </style:style>
    <style:style style:name="T497" style:parent-style-name="DefaultParagraphFont" style:family="text">
      <style:text-properties fo:font-size="8pt" style:font-size-asian="8pt" style:font-size-complex="8pt" fo:language="ro" fo:country="RO"/>
    </style:style>
    <style:style style:name="T498" style:parent-style-name="DefaultParagraphFont" style:family="text">
      <style:text-properties fo:font-weight="bold" style:font-weight-asian="bold" style:font-weight-complex="bold" fo:font-size="8pt" style:font-size-asian="8pt" style:font-size-complex="8pt" fo:language="ro" fo:country="RO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PIZZA</text:span></text:p>
      <text:p text:style-name="P7"/>
      <text:p text:style-name="P8"><text:tab/><text:tab/><text:tab/><text:tab/><text:tab/><text:tab/><text:s text:c="11"/>Medie<text:tab/><text:s text:c="10"/>Mare</text:p>
      <text:p text:style-name="P9"/>
      <text:p text:style-name="Standard"><text:span text:style-name="T10">PIZZA BELL<text:s/></text:span><text:span text:style-name="T11">–</text:span><text:span text:style-name="T12"><text:s/>SORRISO<text:s/></text:span><text:span text:style-name="T13">(360/500 gr)</text:span><text:span text:style-name="T14"><text:tab/></text:span><text:span text:style-name="T15"><text:tab/></text:span><text:span text:style-name="T16"><text:tab/></text:span><text:span text:style-name="T17"><text:tab/></text:span></text:p>
      <text:p text:style-name="Standard"><text:span text:style-name="T18">(mozzarella,<text:s/></text:span><text:span text:style-name="T19">şuncă presată, bacon, ciuperci, ardei gras, parmezan,<text:s/></text:span><text:span text:style-name="T20"><text:tab/></text:span><text:span text:style-name="T21">18</text:span><text:span text:style-name="T22"><text:s/>LEI</text:span><text:span text:style-name="T23"><text:tab/></text:span><text:span text:style-name="T24"><text:tab/></text:span><text:span text:style-name="T25">21</text:span><text:span text:style-name="T26"><text:s/>LEI</text:span></text:p>
      <text:p text:style-name="Standard"><text:span text:style-name="T27">sos pizza</text:span><text:span text:style-name="T28">)</text:span></text:p>
      <text:p text:style-name="Standard"><text:span text:style-name="T29">PIZZA<text:s/></text:span><text:span text:style-name="T30">CALZONE BOIEREASCĂ<text:s/></text:span><text:span text:style-name="T31">(350/480 gr)</text:span><text:span text:style-name="T32"><text:tab/></text:span><text:span text:style-name="T33"><text:tab/></text:span><text:span text:style-name="T34"><text:tab/></text:span></text:p>
      <text:p text:style-name="Standard"><text:span text:style-name="T35">(mozzarella,<text:s/></text:span><text:span text:style-name="T36">piept de pui, măsline, porumb, şuncă presată, sos pizza</text:span><text:span text:style-name="T37">)</text:span><text:span text:style-name="T38"><text:tab/></text:span><text:span text:style-name="T39">15 LEI</text:span><text:span text:style-name="T40"><text:tab/></text:span><text:span text:style-name="T41"><text:tab/>19 LEI</text:span></text:p>
      <text:p text:style-name="P42"/>
      <text:p text:style-name="Standard"><text:span text:style-name="T43">PIZZA<text:s/></text:span><text:span text:style-name="T44">CAPRICCIOSA <text:s/></text:span><text:span text:style-name="T45">(300/400 gr)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Standard"><text:span text:style-name="T51">(mozzarela, şuncă presată, ciuperci, măsline, capere, sos pizza)</text:span><text:span text:style-name="T52"><text:tab/></text:span><text:span text:style-name="T53"><text:tab/>15 LEI</text:span><text:span text:style-name="T54"><text:tab/></text:span><text:span text:style-name="T55"><text:tab/>19 LEI</text:span></text:p>
      <text:p text:style-name="P56"/>
      <text:p text:style-name="Standard"><text:span text:style-name="T57">PIZZA<text:s/></text:span><text:span text:style-name="T58">CARBONARA</text:span><text:span text:style-name="T59"><text:s/></text:span><text:span text:style-name="T60">(320/400 gr)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Standard"><text:span text:style-name="T66">(mozzarela, smântână, prosciutto crudo, parmezam)</text:span><text:span text:style-name="T67"><text:tab/></text:span><text:span text:style-name="T68"><text:tab/></text:span><text:span text:style-name="T69"><text:tab/></text:span><text:span text:style-name="T70">19</text:span><text:span text:style-name="T71"><text:s/>LEI</text:span><text:span text:style-name="T72"><text:tab/></text:span><text:span text:style-name="T73"><text:tab/></text:span><text:span text:style-name="T74">23<text:s/></text:span><text:span text:style-name="T75">LEI</text:span></text:p>
      <text:p text:style-name="P76"/>
      <text:p text:style-name="Standard"><text:span text:style-name="T77">PIZZA D</text:span><text:span text:style-name="T78">IAVOLA <text:s/></text:span><text:span text:style-name="T79">(370/470 gr)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Standard"><text:span text:style-name="T85">(mozzarela, salam, pepperoncino, sos pizza)</text:span><text:span text:style-name="T86"><text:tab/></text:span><text:span text:style-name="T87"><text:tab/></text:span><text:span text:style-name="T88"><text:tab/>14,5 LEI</text:span><text:span text:style-name="T89"><text:tab/></text:span><text:span text:style-name="T90"><text:tab/>19 LEI</text:span></text:p>
      <text:p text:style-name="P91"/>
      <text:p text:style-name="Standard"><text:span text:style-name="T92">PIZZA D</text:span><text:span text:style-name="T93">OMNEASCĂ</text:span><text:span text:style-name="T94"><text:s/>(320/400 gr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Standard"><text:span text:style-name="T100">(mozzarela, ton, ciuperci, gorgonzola,<text:s/></text:span><text:span text:style-name="T101">sos pizza)</text:span><text:span text:style-name="T102"><text:tab/></text:span><text:span text:style-name="T103"><text:tab/></text:span><text:span text:style-name="T104"><text:tab/>14 LEI</text:span><text:span text:style-name="T105"><text:tab/></text:span><text:span text:style-name="T106"><text:tab/>17 LEI</text:span></text:p>
      <text:p text:style-name="P107"/>
      <text:p text:style-name="Standard"><text:span text:style-name="T108">PIZZA I</text:span><text:span text:style-name="T109">L CAPRICCIO<text:s/></text:span><text:span text:style-name="T110">(425/530 gr)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Standard"><text:span text:style-name="T115">(mozzarela, piept de pui, ciuperci, măsline, roşii<text:s/></text:span><text:span text:style-name="T116">c</text:span><text:span text:style-name="T117">herry, porumb,<text:s/></text:span><text:span text:style-name="T118"><text:tab/></text:span><text:span text:style-name="T119"><text:tab/></text:span><text:span text:style-name="T120">15 LEI</text:span><text:span text:style-name="T121"><text:tab/></text:span><text:span text:style-name="T122"><text:tab/>17 LEI</text:span></text:p>
      <text:p text:style-name="P123">ardei gras, sos pizza)</text:p>
      <text:p text:style-name="P124"/>
      <text:p text:style-name="Standard"><text:span text:style-name="T125">PIZZA M</text:span><text:span text:style-name="T126">AMA-MIA<text:s/></text:span><text:span text:style-name="T127">(340/430 gr)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Standard"><text:span text:style-name="T133">(mozzarela, salam, ciuperci, ardei gras, măsline,<text:s/></text:span><text:span text:style-name="T134">pepperoncino, sos pizza</text:span><text:span text:style-name="T135">)</text:span><text:span text:style-name="T136"><text:tab/></text:span><text:span text:style-name="T137">17</text:span><text:span text:style-name="T138"><text:s/>LEI</text:span><text:span text:style-name="T139"><text:tab/></text:span><text:span text:style-name="T140"><text:tab/></text:span><text:span text:style-name="T141">19</text:span><text:span text:style-name="T142"><text:s/>LEI</text:span></text:p>
      <text:p text:style-name="P143"/>
      <text:p text:style-name="Standard"><text:span text:style-name="T144">PIZZA<text:s/></text:span><text:span text:style-name="T145">MARGHERITA</text:span><text:span text:style-name="T146"><text:s/>(280/360 gr)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Standard"><text:span text:style-name="T151">(mozzarela,<text:s/></text:span><text:span text:style-name="T152">m</text:span><text:span text:style-name="T153">ăsline, sos pizza)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10 LEI</text:span><text:span text:style-name="T159"><text:tab/></text:span><text:span text:style-name="T160"><text:tab/>12 LEI</text:span></text:p>
      <text:p text:style-name="P161"/>
      <text:p text:style-name="Standard"><text:span text:style-name="T162">PIZZA P</text:span><text:span text:style-name="T163">OLLO E FUNGHI<text:s/></text:span><text:span text:style-name="T164">(410/540 gr)</text:span><text:span text:style-name="T165"><text:tab/></text:span><text:span text:style-name="T166"><text:tab/></text:span><text:span text:style-name="T167"><text:tab/></text:span></text:p>
      <text:p text:style-name="Standard"><text:span text:style-name="T168">(mozzarela, piept pui, ciuperci, sos pizza)</text:span><text:span text:style-name="T169"><text:tab/></text:span><text:span text:style-name="T170"><text:tab/></text:span><text:span text:style-name="T171"><text:tab/></text:span><text:span text:style-name="T172"><text:tab/>14 LEI</text:span><text:span text:style-name="T173"><text:tab/></text:span><text:span text:style-name="T174"><text:tab/>18 LEI</text:span></text:p>
      <text:p text:style-name="P175"/>
      <text:p text:style-name="Standard"><text:span text:style-name="T176">PIZZA P</text:span><text:span text:style-name="T177">OLLO E VERDURA<text:s/></text:span><text:span text:style-name="T178">(420/520 gr)</text:span><text:span text:style-name="T179"><text:tab/></text:span><text:span text:style-name="T180"><text:tab/></text:span><text:span text:style-name="T181"><text:tab/></text:span></text:p>
      <text:p text:style-name="Standard"><text:span text:style-name="T182">(mozzarela, piept de pui, vinete, rucola, dovlecel, sos pizza)</text:span><text:span text:style-name="T183"><text:tab/></text:span><text:span text:style-name="T184"><text:tab/>12 LEI</text:span><text:span text:style-name="T185"><text:tab/></text:span><text:span text:style-name="T186"><text:tab/>16 LEI</text:span></text:p>
      <text:p text:style-name="P187"/>
      <text:p text:style-name="Standard"><text:span text:style-name="T188">PIZZA P</text:span><text:span text:style-name="T189">OLLO ITALIANO<text:s/></text:span><text:span text:style-name="T190">(410/500 gr)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Standard"><text:span text:style-name="T195">(mozzarela, piept pui, rucola, roşii cherry, parmezan, sos pizza)</text:span><text:span text:style-name="T196"><text:tab/></text:span><text:span text:style-name="T197"><text:tab/></text:span><text:span text:style-name="T198">18</text:span><text:span text:style-name="T199"><text:s/>LEI</text:span><text:span text:style-name="T200"><text:tab/></text:span><text:span text:style-name="T201"><text:tab/></text:span><text:span text:style-name="T202">22</text:span><text:span text:style-name="T203"><text:s/>LEI</text:span></text:p>
      <text:p text:style-name="P204"/>
      <text:p text:style-name="Standard"><text:span text:style-name="T205">PIZZA P</text:span><text:span text:style-name="T206">OLLO PICANTE</text:span><text:span text:style-name="T207"><text:tab/></text:span><text:span text:style-name="T208">(423/523 gr)</text:span><text:span text:style-name="T209"><text:tab/></text:span><text:span text:style-name="T210"><text:tab/></text:span><text:span text:style-name="T211"><text:tab/></text:span><text:span text:style-name="T212"><text:tab/></text:span></text:p>
      <text:p text:style-name="Standard"><text:span text:style-name="T213">(m</text:span><text:span text:style-name="T214">ozzarela, piept de pui, măsline, ardei gras, pepperoncino, sos pizza)</text:span><text:span text:style-name="T215"><text:tab/>16 LEI</text:span><text:span text:style-name="T216"><text:tab/></text:span><text:span text:style-name="T217"><text:tab/>19 LEI</text:span></text:p>
      <text:p text:style-name="P218"/>
      <text:p text:style-name="Standard"><text:span text:style-name="T219">PIZZA P</text:span><text:span text:style-name="T220">REMIER (cu bordură)<text:s/></text:span><text:span text:style-name="T221">(500/650 gr)</text:span><text:span text:style-name="T222"><text:tab/></text:span><text:span text:style-name="T223"><text:tab/></text:span><text:span text:style-name="T224"><text:tab/></text:span></text:p>
      <text:p text:style-name="Standard"><text:span text:style-name="T225">(mozzarela, salam, somon, cabanos, roşii, rucola, măsline, caşcaval,<text:s/></text:span><text:span text:style-name="T226"><text:tab/>23 LEI</text:span><text:span text:style-name="T227"><text:tab/></text:span><text:span text:style-name="T228"><text:tab/>28 LEI</text:span></text:p>
      <text:p text:style-name="P229">sos pizza)</text:p>
      <text:p text:style-name="Standard"><text:span text:style-name="T230">PIZZA P</text:span><text:span text:style-name="T231">ROSCIUTTO CRUDO<text:s/></text:span><text:span text:style-name="T232">(330/420</text:span><text:span text:style-name="T233"><text:s/>gr)</text:span><text:span text:style-name="T234"><text:tab/></text:span><text:span text:style-name="T235"><text:tab/></text:span><text:span text:style-name="T236"><text:tab/></text:span></text:p>
      <text:p text:style-name="Standard"><text:span text:style-name="T237">(mozzarela, prosciutto crudo, parmezan, sos pizza)</text:span><text:span text:style-name="T238"><text:tab/></text:span><text:span text:style-name="T239"><text:tab/></text:span><text:span text:style-name="T240"><text:tab/>28 LEI</text:span><text:span text:style-name="T241"><text:tab/></text:span><text:span text:style-name="T242"><text:tab/>32 LEI</text:span></text:p>
      <text:p text:style-name="P243"/>
      <text:p text:style-name="Standard"><text:span text:style-name="T244">PIZZA P</text:span><text:span text:style-name="T245">ROSCIUTTO E FUNGHI<text:s/></text:span><text:span text:style-name="T246">(350/430 gr)</text:span><text:span text:style-name="T247"><text:tab/></text:span><text:span text:style-name="T248"><text:tab/></text:span><text:span text:style-name="T249"><text:tab/></text:span></text:p>
      <text:p text:style-name="Standard"><text:span text:style-name="T250">(mozzarela, şuncă presată, ciuperci, sos pizza)</text:span><text:span text:style-name="T251"><text:tab/></text:span><text:span text:style-name="T252"><text:tab/></text:span><text:span text:style-name="T253"><text:tab/>15 LEI</text:span><text:span text:style-name="T254"><text:tab/><text:s text:c="15"/>19,5 LEI</text:span></text:p>
      <text:p text:style-name="P255"/>
      <text:p text:style-name="Standard"><text:span text:style-name="T256">PIZZA P</text:span><text:span text:style-name="T257">ROSCIUTTO<text:s/></text:span><text:span text:style-name="T258">(360/480 gr)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Standard"><text:span text:style-name="T263">(mozzarela, şuncă<text:s/></text:span><text:span text:style-name="T264">presată, sos pizza)</text:span><text:span text:style-name="T265"><text:tab/></text:span><text:span text:style-name="T266"><text:tab/></text:span><text:span text:style-name="T267"><text:tab/></text:span><text:span text:style-name="T268"><text:tab/>15 LEI</text:span><text:span text:style-name="T269"><text:tab/></text:span><text:span text:style-name="T270"><text:tab/>18 LEI</text:span></text:p>
      <text:p text:style-name="P271"/>
      <text:p text:style-name="Standard"><text:span text:style-name="T272">PIZZA Q</text:span><text:span text:style-name="T273">UATTRO CARNI</text:span><text:span text:style-name="T274"><text:tab/><text:s/></text:span><text:span text:style-name="T275">(360/465 gr)</text:span><text:span text:style-name="T276"><text:tab/></text:span><text:span text:style-name="T277"><text:tab/></text:span></text:p>
      <text:p text:style-name="Standard"><text:span text:style-name="T278">(mozzarela, salam, bacon, cabanos, piept de pui, sos pizza)</text:span><text:span text:style-name="T279"><text:tab/></text:span><text:span text:style-name="T280"><text:tab/></text:span><text:span text:style-name="T281">17</text:span><text:span text:style-name="T282"><text:s/>LEI</text:span><text:span text:style-name="T283"><text:tab/></text:span><text:span text:style-name="T284"><text:tab/></text:span><text:span text:style-name="T285">20</text:span><text:span text:style-name="T286"><text:s/>LEI</text:span></text:p>
      <text:p text:style-name="P287"/>
      <text:p text:style-name="Standard"><text:span text:style-name="T288">PIZZA Q</text:span><text:span text:style-name="T289">UATTRO FORMAGI<text:s/></text:span><text:span text:style-name="T290">(270/380 gr)</text:span><text:span text:style-name="T291"><text:tab/></text:span><text:span text:style-name="T292"><text:tab/></text:span><text:span text:style-name="T293"><text:tab/></text:span></text:p>
      <text:p text:style-name="Standard"><text:span text:style-name="T294">(mozzarela, caşcaval, gorgonzola, parmezan, sos pizza)</text:span><text:span text:style-name="T295"><text:tab/></text:span><text:span text:style-name="T296"><text:tab/>13 LEI</text:span><text:span text:style-name="T297"><text:tab/></text:span><text:span text:style-name="T298"><text:tab/>18</text:span><text:span text:style-name="T299"><text:s/>LEI</text:span></text:p>
      <text:p text:style-name="P300"/>
      <text:p text:style-name="Standard"><text:span text:style-name="T301">PIZZA Q</text:span><text:span text:style-name="T302">UATTRO STAGIONI<text:s/></text:span><text:span text:style-name="T303">(250/560 gr)</text:span><text:span text:style-name="T304"><text:tab/></text:span><text:span text:style-name="T305"><text:tab/></text:span><text:span text:style-name="T306"><text:tab/></text:span></text:p>
      <text:p text:style-name="Standard"><text:span text:style-name="T307">(mozzarela, şuncă presată, ciuperci, măsline, porumb, sos pizza)</text:span><text:span text:style-name="T308"><text:tab/></text:span><text:span text:style-name="T309"><text:tab/>15 LEI</text:span><text:span text:style-name="T310"><text:tab/><text:s text:c="15"/>18,5 LEI</text:span></text:p>
      <text:p text:style-name="P311"/>
      <text:p text:style-name="P312"/>
      <text:soft-page-break/>
      <text:p text:style-name="P313"><text:tab/><text:tab/><text:tab/><text:tab/><text:tab/><text:tab/><text:s text:c="10"/>Medie<text:s/><text:tab/><text:s text:c="11"/>Mare</text:p>
      <text:p text:style-name="Standard"><text:span text:style-name="T314">PIZZA Q</text:span><text:span text:style-name="T315">UATTRO VERDURE (420/530 gr)</text:span><text:span text:style-name="T316"><text:tab/></text:span><text:span text:style-name="T317"><text:tab/></text:span><text:span text:style-name="T318"><text:tab/></text:span></text:p>
      <text:p text:style-name="Standard"><text:span text:style-name="T319">(mozzarela, vinete, ciuperci,<text:s/></text:span><text:span text:style-name="T320">dovlecel, măsline, sos pizza)</text:span><text:span text:style-name="T321"><text:tab/></text:span><text:span text:style-name="T322"><text:tab/>12 LEI</text:span><text:span text:style-name="T323"><text:tab/></text:span><text:span text:style-name="T324"><text:tab/>15 LEI</text:span></text:p>
      <text:p text:style-name="P325"/>
      <text:p text:style-name="Standard"><text:span text:style-name="T326">PIZZA S</text:span><text:span text:style-name="T327">OLO-MIO</text:span><text:span text:style-name="T328"><text:tab/></text:span><text:span text:style-name="T329">(410/520 gr)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/text:p>
      <text:p text:style-name="Standard"><text:span text:style-name="T335">(mozzarela, salam, şuncă presată, ciuperci, ceapă, porumb, sos pizza)</text:span><text:span text:style-name="T336"><text:tab/>16 LEI</text:span><text:span text:style-name="T337"><text:tab/></text:span><text:span text:style-name="T338"><text:tab/>19 LEI</text:span></text:p>
      <text:p text:style-name="P339"/>
      <text:p text:style-name="Standard"><text:span text:style-name="T340">PIZZA S</text:span><text:span text:style-name="T341">UPREMA</text:span><text:span text:style-name="T342"><text:tab/></text:span><text:span text:style-name="T343">(360/435 gr)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/text:p>
      <text:p text:style-name="Standard"><text:span text:style-name="T349">(mozzarela, bacon, salam, şuncă presată, ciuperci, gorgonz</text:span><text:span text:style-name="T350">ola, sos pizza)</text:span><text:span text:style-name="T351"><text:tab/>16 LEI</text:span><text:span text:style-name="T352"><text:tab/></text:span><text:span text:style-name="T353"><text:tab/>20 LEI</text:span></text:p>
      <text:p text:style-name="P354"/>
      <text:p text:style-name="Standard"><text:span text:style-name="T355">PIZZA Ţ</text:span><text:span text:style-name="T356">ĂRĂNEASCĂ<text:s/></text:span><text:span text:style-name="T357">(440/550 gr)</text:span><text:span text:style-name="T358"><text:tab/></text:span><text:span text:style-name="T359"><text:tab/></text:span><text:span text:style-name="T360"><text:tab/></text:span><text:span text:style-name="T361"><text:tab/></text:span></text:p>
      <text:p text:style-name="Standard"><text:span text:style-name="T362">(mozzarela, bacon, ciuperci, ceapă roşie, ardei gras, porumb, sos pizza)</text:span><text:span text:style-name="T363"><text:tab/>16 LEI</text:span><text:span text:style-name="T364"><text:tab/></text:span><text:span text:style-name="T365"><text:tab/>19 LEI</text:span></text:p>
      <text:p text:style-name="P366"/>
      <text:p text:style-name="Standard"><text:span text:style-name="T367">PIZZA V</text:span><text:span text:style-name="T368">EGETARIANĂ<text:s/></text:span><text:span text:style-name="T369">(460/570 gr)</text:span><text:span text:style-name="T370"><text:tab/></text:span><text:span text:style-name="T371"><text:tab/></text:span><text:span text:style-name="T372"><text:tab/></text:span><text:span text:style-name="T373"><text:tab/></text:span></text:p>
      <text:p text:style-name="Standard"><text:span text:style-name="T374">(mozzarela, ciuperci, măsline, ardei gras, porumb, rucola, oregano</text:span><text:span text:style-name="T375">,</text:span><text:span text:style-name="T376"><text:tab/></text:span><text:span text:style-name="T377">15</text:span><text:span text:style-name="T378"><text:s/>LEI</text:span><text:span text:style-name="T379"><text:tab/></text:span><text:span text:style-name="T380"><text:tab/></text:span><text:span text:style-name="T381">18</text:span><text:span text:style-name="T382"><text:s/>LEI</text:span></text:p>
      <text:p text:style-name="P383">sos pizza)</text:p>
      <text:p text:style-name="Standard"><text:span text:style-name="T384">PIZZA V</text:span><text:span text:style-name="T385">IENEZĂ<text:s/></text:span><text:span text:style-name="T386">(400/480 gr)</text:span><text:span text:style-name="T387"><text:tab/></text:span><text:span text:style-name="T388"><text:tab/></text:span><text:span text:style-name="T389"><text:tab/></text:span><text:span text:style-name="T390"><text:tab/></text:span></text:p>
      <text:p text:style-name="Standard"><text:span text:style-name="T391">(mozzarela, bacon, cabanos, ceapă roşie, sos pizza)</text:span><text:span text:style-name="T392"><text:tab/></text:span><text:span text:style-name="T393"><text:tab/></text:span><text:span text:style-name="T394"><text:tab/>15 LEI</text:span><text:span text:style-name="T395"><text:tab/></text:span><text:span text:style-name="T396"><text:tab/>18 LEI</text:span></text:p>
      <text:p text:style-name="P397"/>
      <text:p text:style-name="Standard"><text:span text:style-name="T398">PIZZA W</text:span><text:span text:style-name="T399">URSTEL-PATATINE<text:s/></text:span><text:span text:style-name="T400">(390/500 gr)</text:span><text:span text:style-name="T401"><text:tab/></text:span><text:span text:style-name="T402"><text:tab/></text:span><text:span text:style-name="T403"><text:tab/></text:span><text:span text:style-name="T404"><text:tab/></text:span></text:p>
      <text:p text:style-name="Standard"><text:span text:style-name="T405">(mozzarela, cremwusti, cartofi pai, sos pizza)</text:span><text:span text:style-name="T406"><text:tab/></text:span><text:span text:style-name="T407"><text:tab/></text:span><text:span text:style-name="T408"><text:tab/>12 LEI</text:span><text:span text:style-name="T409"><text:tab/></text:span><text:span text:style-name="T410"><text:tab/>15 LEI</text:span></text:p>
      <text:p text:style-name="P411"/>
      <text:p text:style-name="Standard"><text:span text:style-name="T412">PIZZA GRECEASCA (cu<text:s/></text:span><text:span text:style-name="T413">capac)<text:s/></text:span><text:span text:style-name="T414">(440/550 gr)</text:span></text:p>
      <text:p text:style-name="P415">(sunca presata, ciuperci, ardei gras, rosii, porumb, masline,</text:p>
      <text:p text:style-name="Standard"><text:span text:style-name="T416">ceapa rosie, mozzarela, sos de rosii) <text:s text:c="65"/></text:span><text:span text:style-name="T417">20 <text:s/>LEI <text:s text:c="22"/>24 LEI</text:span></text:p>
      <text:p text:style-name="P418"/>
      <text:p text:style-name="P419"/>
      <text:p text:style-name="P420"/>
      <text:p text:style-name="Standard"><text:span text:style-name="T421">FOCACCIA<text:s/></text:span><text:span text:style-name="T422">(194 gr)</text:span></text:p>
      <text:p text:style-name="Standard"><text:span text:style-name="T423">(făină blu, u</text:span><text:span text:style-name="T424">lei măsline, sare, oregano)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4<text:s/></text:span><text:span text:style-name="T431">lei</text:span></text:p>
      <text:p text:style-name="P432"/>
      <text:p text:style-name="Standard"><text:span text:style-name="T433">FOCACCIA PARMEZAN<text:s/></text:span><text:span text:style-name="T434">(202 gr)</text:span></text:p>
      <text:p text:style-name="Standard"><text:span text:style-name="T435">(făină blu, ulei măsline, sare, oregano, parmezan)</text:span><text:span text:style-name="T436"><text:tab/></text:span><text:span text:style-name="T437"><text:tab/></text:span><text:span text:style-name="T438"><text:tab/><text:s text:c="15"/></text:span><text:span text:style-name="T439">7.5</text:span><text:span text:style-name="T440"><text:s/>lei</text:span><text:span text:style-name="T441"><text:s text:c="10"/></text:span></text:p>
      <text:p text:style-name="Standard"><text:span text:style-name="T442"><text:s text:c="54"/></text:span><text:span text:style-name="T443"><text:s text:c="30"/></text:span></text:p>
      <text:p text:style-name="Standard"><text:span text:style-name="T444">FOCACCIA RUSTICA<text:s/></text:span><text:span text:style-name="T445">(2</text:span><text:span text:style-name="T446">02 gr)</text:span></text:p>
      <text:p text:style-name="Standard"><text:span text:style-name="T447">(făină blu, ulei măsline, sare, oregano, mozzarela)</text:span><text:span text:style-name="T448"><text:tab/></text:span><text:span text:style-name="T449"><text:tab/></text:span><text:span text:style-name="T450"><text:tab/><text:s text:c="18"/>7 lei</text:span><text:span text:style-name="T451"><text:s text:c="10"/></text:span></text:p>
      <text:p text:style-name="P452"/>
      <text:p text:style-name="Standard"><text:span text:style-name="T453">SOS DULCE<text:s/></text:span><text:span text:style-name="T454">(0.050 gr)</text:span></text:p>
      <text:p text:style-name="Standard"><text:span text:style-name="T455">(sos pizza, ulei măsline, oregano)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2 lei</text:span></text:p>
      <text:p text:style-name="P461"/>
      <text:p text:style-name="Standard"><text:span text:style-name="T462">SOS IUTE<text:s/></text:span><text:span text:style-name="T463">(0.050 gr)</text:span></text:p>
      <text:p text:style-name="Standard"><text:span text:style-name="T464">(sos pizza, ulei măsline, oregano, pepperoncino)</text:span><text:span text:style-name="T465"><text:tab/></text:span><text:span text:style-name="T466"><text:tab/></text:span><text:span text:style-name="T467"><text:tab/></text:span><text:span text:style-name="T468"><text:tab/>2 lei</text:span></text:p>
      <text:p text:style-name="P469"/>
      <text:p text:style-name="P470"><text:span text:style-name="T471">SOS USTUROI (</text:span><text:span text:style-name="T472">0.050 gr)</text:span></text:p>
      <text:p text:style-name="P473"><text:span text:style-name="T474">(smantana, sare, usturoi, condimente) <text:s text:c="80"/></text:span><text:span text:style-name="T475">2 lei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Standard"><text:span text:style-name="T484">BURGER CU CARTOFI SI SOS TZATZIKI</text:span><text:span text:style-name="T485"><text:tab/></text:span><text:span text:style-name="T486"><text:tab/><text:s text:c="13"/></text:span><text:span text:style-name="T487">12 LEI <text:s/></text:span><text:span text:style-name="T488"><text:s text:c="3"/></text:span></text:p>
      <text:p text:style-name="P489"/>
      <text:p text:style-name="P490">( chifla, carne de vita+porc, cartofi pai, sos )</text:p>
      <text:p text:style-name="P491"/>
      <text:p text:style-name="P492"/>
      <text:p text:style-name="Standard"><text:span text:style-name="T493">ARIPIOARE PICANTE <text:s text:c="64"/></text:span><text:span text:style-name="T494">14 LEI</text:span></text:p>
      <text:p text:style-name="P495"/>
      <text:p text:style-name="P496"><text:span text:style-name="T497">( aripioare de pui, cartofi wedges, sos picant <text:s/>) <text:s text:c="4"/></text:span><text:span text:style-name="T498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88in" fo:margin-left="0.2173in" fo:margin-bottom="0.2423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5-01-27T16:38:00Z</dc:date>
    <meta:print-date>2015-01-08T17:22:00Z</meta:print-date>
    <meta:template xlink:href="Normal" xlink:type="simple"/>
    <meta:editing-cycles>2</meta:editing-cycles>
    <meta:editing-duration>PT142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3" meta:character-count="4439" meta:row-count="31" meta:non-whitespace-character-count="3784"/>
  </office:meta>
</office:document-meta>
</file>